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Absatz-Standardschriftart" style:family="text">
      <style:text-properties fo:language="en" fo:country="IN"/>
    </style:style>
    <style:style style:name="T9" style:parent-style-name="Absatz-Standardschriftart" style:family="text">
      <style:text-properties fo:language="en" fo:country="IN"/>
    </style:style>
    <style:style style:name="T10" style:parent-style-name="Absatz-Standardschriftart" style:family="text">
      <style:text-properties fo:language="en" fo:country="IN"/>
    </style:style>
    <style:style style:name="T11" style:parent-style-name="Absatz-Standardschriftart" style:family="text">
      <style:text-properties fo:language="en" fo:country="IN"/>
    </style:style>
    <style:style style:name="T12" style:parent-style-name="Absatz-Standardschriftart" style:family="text">
      <style:text-properties fo:language="en" fo:country="IN"/>
    </style:style>
    <style:style style:name="T13" style:parent-style-name="Absatz-Standardschriftart" style:family="text">
      <style:text-properties fo:language="en" fo:country="IN"/>
    </style:style>
    <style:style style:name="T14" style:parent-style-name="Absatz-Standardschriftart" style:family="text">
      <style:text-properties fo:language="en" fo:country="IN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Absatz-Standardschriftart" style:family="text">
      <style:text-properties fo:language="en" fo:country="IN"/>
    </style:style>
    <style:style style:name="T19" style:parent-style-name="Absatz-Standardschriftart" style:family="text">
      <style:text-properties fo:language="en" fo:country="IN"/>
    </style:style>
    <style:style style:name="T20" style:parent-style-name="Absatz-Standardschriftart" style:family="text">
      <style:text-properties fo:language="en" fo:country="IN"/>
    </style:style>
    <style:style style:name="T21" style:parent-style-name="Absatz-Standardschriftart" style:family="text">
      <style:text-properties fo:language="en" fo:country="IN"/>
    </style:style>
    <style:style style:name="T22" style:parent-style-name="Absatz-Standardschriftart" style:family="text">
      <style:text-properties fo:font-weight="bold" style:font-weight-asian="bold" style:font-weight-complex="bold" fo:language="en" fo:country="IN"/>
    </style:style>
    <style:style style:name="T23" style:parent-style-name="Absatz-Standardschriftart" style:family="text">
      <style:text-properties fo:font-weight="bold" style:font-weight-asian="bold" style:font-weight-complex="bold" fo:language="en" fo:country="IN"/>
    </style:style>
    <style:style style:name="T24" style:parent-style-name="Absatz-Standardschriftart" style:family="text">
      <style:text-properties fo:font-weight="bold" style:font-weight-asian="bold" style:font-weight-complex="bold" fo:language="en" fo:country="IN"/>
    </style:style>
    <style:style style:name="T25" style:parent-style-name="Absatz-Standardschriftart" style:family="text">
      <style:text-properties fo:font-weight="bold" style:font-weight-asian="bold" style:font-weight-complex="bold" fo:language="en" fo:country="IN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language="en" fo:country="IN"/>
    </style:style>
    <style:style style:name="T29" style:parent-style-name="Absatz-Standardschriftart" style:family="text">
      <style:text-properties fo:language="en" fo:country="IN"/>
    </style:style>
    <style:style style:name="T30" style:parent-style-name="Absatz-Standardschriftart" style:family="text">
      <style:text-properties fo:language="en" fo:country="IN"/>
    </style:style>
    <style:style style:name="T31" style:parent-style-name="Absatz-Standardschriftart" style:family="text">
      <style:text-properties fo:language="en" fo:country="IN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weight="bold" style:font-weight-asian="bold" style:font-weight-complex="bold"/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language="en" fo:country="IN"/>
    </style:style>
    <style:style style:name="T39" style:parent-style-name="Absatz-Standardschriftart" style:family="text">
      <style:text-properties fo:language="en" fo:country="IN"/>
    </style:style>
    <style:style style:name="T40" style:parent-style-name="Absatz-Standardschriftart" style:family="text">
      <style:text-properties fo:language="en" fo:country="IN"/>
    </style:style>
    <style:style style:name="T41" style:parent-style-name="Absatz-Standardschriftart" style:family="text">
      <style:text-properties fo:language="en" fo:country="IN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T45" style:parent-style-name="Absatz-Standardschriftart" style:family="text">
      <style:text-properties fo:font-weight="bold" style:font-weight-asian="bold" style:font-weight-complex="bold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Absatz-Standardschriftart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Absatz-Standardschriftart" style:family="text">
      <style:text-properties fo:font-weight="bold" style:font-weight-asian="bold" style:font-weight-complex="bold"/>
    </style:style>
    <style:style style:name="T52" style:parent-style-name="Absatz-Standardschriftart" style:family="text">
      <style:text-properties fo:font-weight="bold" style:font-weight-asian="bold" style:font-weight-complex="bold"/>
    </style:style>
    <style:style style:name="T53" style:parent-style-name="Absatz-Standardschriftart" style:family="text">
      <style:text-properties fo:font-weight="bold" style:font-weight-asian="bold" style:font-weight-complex="bold"/>
    </style:style>
    <style:style style:name="T54" style:parent-style-name="Absatz-Standardschriftart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Absatz-Standardschriftart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Absatz-Standardschriftart" style:family="text">
      <style:text-properties fo:font-weight="bold" style:font-weight-asian="bold" style:font-weight-complex="bold"/>
    </style:style>
    <style:style style:name="T63" style:parent-style-name="Absatz-Standardschriftart" style:family="text">
      <style:text-properties fo:font-weight="bold" style:font-weight-asian="bold" style:font-weight-complex="bold"/>
    </style:style>
    <style:style style:name="T64" style:parent-style-name="Absatz-Standardschriftart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Absatz-Standardschriftart" style:family="text">
      <style:text-properties fo:font-weight="bold" style:font-weight-asian="bold" style:font-weight-complex="bold"/>
    </style:style>
    <style:style style:name="T72" style:parent-style-name="Absatz-Standardschriftart" style:family="text">
      <style:text-properties fo:font-weight="bold" style:font-weight-asian="bold" style:font-weight-complex="bold"/>
    </style:style>
    <style:style style:name="T73" style:parent-style-name="Absatz-Standardschriftart" style:family="text">
      <style:text-properties fo:font-weight="bold" style:font-weight-asian="bold" style:font-weight-complex="bold"/>
    </style:style>
    <style:style style:name="T74" style:parent-style-name="Absatz-Standardschriftart" style:family="text">
      <style:text-properties fo:font-weight="bold" style:font-weight-asian="bold" style:font-weight-complex="bold"/>
    </style:style>
    <style:style style:name="T75" style:parent-style-name="Absatz-Standardschriftart" style:family="text">
      <style:text-properties fo:font-weight="bold" style:font-weight-asian="bold" style:font-weight-complex="bold"/>
    </style:style>
    <style:style style:name="T76" style:parent-style-name="Absatz-Standardschriftart" style:family="text">
      <style:text-properties fo:font-weight="bold" style:font-weight-asian="bold" style:font-weight-complex="bold"/>
    </style:style>
    <style:style style:name="T77" style:parent-style-name="Absatz-Standardschriftart" style:family="text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80" style:parent-style-name="Absatz-Standardschriftart" style:family="text">
      <style:text-properties fo:font-weight="bold" style:font-weight-asian="bold" style:font-weight-complex="bold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84" style:parent-style-name="Absatz-Standardschriftart" style:family="text">
      <style:text-properties fo:font-weight="bold" style:font-weight-asian="bold" style:font-weight-complex="bold"/>
    </style:style>
    <style:style style:name="T85" style:parent-style-name="Absatz-Standardschriftart" style:family="text">
      <style:text-properties fo:font-weight="bold" style:font-weight-asian="bold" style:font-weight-complex="bold"/>
    </style:style>
    <style:style style:name="T86" style:parent-style-name="Absatz-Standardschriftart" style:family="text">
      <style:text-properties fo:font-weight="bold" style:font-weight-asian="bold" style:font-weight-complex="bold"/>
    </style:style>
    <style:style style:name="T87" style:parent-style-name="Absatz-Standardschriftart" style:family="text">
      <style:text-properties fo:font-weight="bold" style:font-weight-asian="bold" style:font-weight-complex="bold"/>
    </style:style>
    <style:style style:name="T88" style:parent-style-name="Absatz-Standardschriftart" style:family="text">
      <style:text-properties fo:font-weight="bold" style:font-weight-asian="bold" style:font-weight-complex="bold"/>
    </style:style>
    <style:style style:name="T89" style:parent-style-name="Absatz-Standardschriftart" style:family="text">
      <style:text-properties fo:font-weight="bold" style:font-weight-asian="bold" style:font-weight-complex="bold"/>
    </style:style>
    <style:style style:name="T90" style:parent-style-name="Absatz-Standardschriftart" style:family="text">
      <style:text-properties fo:font-weight="bold" style:font-weight-asian="bold" style:font-weight-complex="bold"/>
    </style:style>
    <style:style style:name="T91" style:parent-style-name="Absatz-Standardschriftart" style:family="text">
      <style:text-properties fo:font-weight="bold" style:font-weight-asian="bold" style:font-weight-complex="bold"/>
    </style:style>
    <style:style style:name="T92" style:parent-style-name="Absatz-Standardschriftart" style:family="text">
      <style:text-properties fo:font-weight="bold" style:font-weight-asian="bold" style:font-weight-complex="bold"/>
    </style:style>
    <style:style style:name="T93" style:parent-style-name="Absatz-Standardschriftart" style:family="text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98" style:parent-style-name="Absatz-Standardschriftart" style:family="text">
      <style:text-properties fo:language="en" fo:country="IN"/>
    </style:style>
    <style:style style:name="T99" style:parent-style-name="Absatz-Standardschriftart" style:family="text">
      <style:text-properties fo:language="en" fo:country="IN"/>
    </style:style>
    <style:style style:name="T100" style:parent-style-name="Absatz-Standardschriftart" style:family="text">
      <style:text-properties fo:language="en" fo:country="IN"/>
    </style:style>
    <style:style style:name="T101" style:parent-style-name="Absatz-Standardschriftart" style:family="text">
      <style:text-properties fo:language="en" fo:country="IN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Absatz-Standardschriftart" style:family="text">
      <style:text-properties fo:font-weight="bold" style:font-weight-asian="bold" style:font-weight-complex="bold"/>
    </style:style>
    <style:style style:name="T107" style:parent-style-name="Absatz-Standardschriftart" style:family="text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117" style:parent-style-name="Absatz-Standardschriftart" style:family="text">
      <style:text-properties fo:language="en" fo:country="IN"/>
    </style:style>
    <style:style style:name="T118" style:parent-style-name="Absatz-Standardschriftart" style:family="text">
      <style:text-properties fo:language="en" fo:country="IN"/>
    </style:style>
    <style:style style:name="T119" style:parent-style-name="Absatz-Standardschriftart" style:family="text">
      <style:text-properties fo:language="en" fo:country="IN"/>
    </style:style>
    <style:style style:name="T120" style:parent-style-name="Absatz-Standardschriftart" style:family="text">
      <style:text-properties fo:language="en" fo:country="IN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LEKTOREN-UND KOMMUNIONSPENDERPLAN</text:p>
      <text:p text:style-name="P2"/>
      <text:p text:style-name="P3"/>
      <text:p text:style-name="P4">Samstag 06.04.2024<text:s/>– 2. Samstag der Osterzeit<text:s/><text:tab/>(Fürbitten Hemetsberger M.)</text:p>
      <text:p text:style-name="Standard"><text:span text:style-name="T5">JHV Musikkapelle</text:span><text:span text:style-name="T6"><text:tab/></text:span>L1 Apg 4,32-35</text:p>
      <text:p text:style-name="Standard">Dick Elfriede<text:tab/><text:tab/>L2 1 Joh 5,1-6<text:tab/><text:tab/><text:tab/>Mitglieder der Musikkapelle</text:p>
      <text:p text:style-name="Standard"><text:tab/><text:tab/><text:tab/><text:tab/><text:tab/></text:p>
      <text:p text:style-name="P7">Sonntag 07.04.2024 – 2. SONNTAG DER OSTERZEIT <text:s/>(Fürbitten Hemetsberger M.)</text:p>
      <text:p text:style-name="Standard"><text:span text:style-name="T8">Illek Evelyn</text:span><text:span text:style-name="T9"><text:tab/></text:span><text:span text:style-name="T10"><text:tab/>L1 Apg 4,32-</text:span><text:span text:style-name="T11">35</text:span><text:span text:style-name="T12"><text:tab/></text:span><text:span text:style-name="T13"><text:tab/></text:span><text:span text:style-name="T14"><text:tab/>Altendorfer Christian od.<text:s/></text:span>Bernadette</text:p>
      <text:p text:style-name="Standard"><text:tab/><text:tab/><text:tab/>L2 1 Joh 5,1-6<text:tab/><text:tab/><text:tab/>Haas Birgit</text:p>
      <text:p text:style-name="Standard"/>
      <text:p text:style-name="Standard"><text:span text:style-name="T15">Samstag <text:s/>13.04.2024 – Hl. Martin I.,</text:span><text:s/>Papst<text:tab/><text:tab/><text:span text:style-name="T16">(Fürbitten Spenger Maria)</text:span></text:p>
      <text:p text:style-name="Standard">Streitberger Walter<text:tab/>L1 Apg 3,12.a13-15.17-19<text:tab/><text:tab/>Höck Werner</text:p>
      <text:p text:style-name="Standard"><text:tab/><text:tab/><text:tab/>L2 1 Joh 2,1-5a<text:tab/><text:tab/><text:tab/>Leitner Gerold</text:p>
      <text:p text:style-name="Standard"/>
      <text:p text:style-name="P17">Sonntag 14.04.2024 – 3. SONNTAG DER OSTERZEIT – FAMILIENGOTTESDIENST</text:p>
      <text:p text:style-name="Standard"><text:span text:style-name="T18">Spenger Johannes</text:span><text:span text:style-name="T19"><text:tab/>L1 Apg 3,12.a13-15.17-19</text:span><text:span text:style-name="T20"><text:tab/></text:span><text:span text:style-name="T21"><text:tab/></text:span><text:span text:style-name="T22">(Fürbitten Spenger Maria)</text:span></text:p>
      <text:p text:style-name="Standard"><text:span text:style-name="T23"><text:tab/></text:span><text:span text:style-name="T24"><text:tab/></text:span><text:span text:style-name="T25"><text:tab/></text:span>L2 1 Joh 5,1-6<text:tab/><text:tab/><text:tab/>Spenger Maria</text:p>
      <text:p text:style-name="Standard"/>
      <text:p text:style-name="P26">Samstag 20.04.2024 – Samstag der 3. Osterwoche <text:s/>(Fürbitten Illek Evelyn)</text:p>
      <text:p text:style-name="Standard">Dick Elfriede<text:tab/><text:tab/>L1 Apg<text:s/>4,8-12<text:tab/><text:tab/><text:tab/>Dick Werner</text:p>
      <text:p text:style-name="Standard"><text:tab/><text:tab/><text:tab/>L2 1 Joh 3,1-2<text:tab/><text:tab/><text:tab/>Oberhauser Sylvia</text:p>
      <text:p text:style-name="Standard"/>
      <text:p text:style-name="P27">Sonntag 21.04.2024 – 4 SONNTAG DER OSTERZEIT (Fürbitten Illek Evelyn)</text:p>
      <text:p text:style-name="P28">Illek Evelyn<text:tab/><text:tab/>L1 Apg 4,8-12<text:tab/><text:tab/><text:tab/>Rosenstatter Regina</text:p>
      <text:p text:style-name="Standard"><text:span text:style-name="T29"><text:tab/></text:span><text:span text:style-name="T30"><text:tab/></text:span><text:span text:style-name="T31"><text:tab/></text:span>L2 1 Joh 3,1-2<text:tab/><text:tab/><text:tab/>Schwaiger Modl Barbara</text:p>
      <text:p text:style-name="Standard"/>
      <text:p text:style-name="P32">Samstag 27.04.2024 – Hl. Petrus<text:s/>Kanisius<text:tab/><text:tab/>(Fürbitten Hemetsberger Matthias)</text:p>
      <text:p text:style-name="Standard">Streitberger Walter<text:tab/>L1 Apg 9,26-31<text:tab/><text:tab/><text:tab/>Streitberger Walter</text:p>
      <text:p text:style-name="Standard"><text:tab/><text:tab/><text:tab/>L2 1 Joh 3,18-24<text:tab/><text:tab/><text:tab/>Spenger Johannes</text:p>
      <text:p text:style-name="Standard"/>
      <text:p text:style-name="P33">Sonntag 28.04.2024 - 5. SONNTAG DER OSTERZEIT (Fürbitten Hemetsberger M.)</text:p>
      <text:p text:style-name="Standard"><text:span text:style-name="T34">Florianifeier FFW</text:span><text:span text:style-name="T35"><text:tab/></text:span>L1 Apg 9,26-31<text:tab/><text:tab/><text:tab/>Mitglieder der Feuerwehr</text:p>
      <text:p text:style-name="Standard">Spenger Johannes<text:tab/>L2 1 Joh 3,18-24<text:tab/><text:tab/><text:tab/></text:p>
      <text:p text:style-name="Standard"/>
      <text:p text:style-name="P36">Mittwoch 01.05.2024 – Pfarrwallfahrt nach Arnsdorf <text:s/>(Fürbitten Dick Elfriede)</text:p>
      <text:p text:style-name="Standard">Dick Elfriede<text:tab/><text:tab/>L1 Apg 15,1-6<text:tab/><text:tab/><text:tab/>Wallner Walter</text:p>
      <text:p text:style-name="Standard"><text:tab/><text:tab/><text:tab/><text:tab/><text:tab/><text:tab/><text:tab/><text:tab/>Dick Werner</text:p>
      <text:p text:style-name="Standard"/>
      <text:p text:style-name="P37">Samstag 04.05.2024 – Hl. Florian, Märtyrer<text:tab/><text:tab/>(Fürbitten Illek Evelyn)</text:p>
      <text:p text:style-name="P38">Illek Evelyn<text:tab/><text:tab/>L1 Apg 10,25-26.34-35.44-48<text:tab/>Haas Birgit</text:p>
      <text:p text:style-name="Standard"><text:span text:style-name="T39"><text:tab/></text:span><text:span text:style-name="T40"><text:tab/></text:span><text:span text:style-name="T41"><text:tab/></text:span>L2 1 Joh 4,7-10<text:tab/><text:tab/><text:tab/>Höck Werner</text:p>
      <text:p text:style-name="Standard"/>
      <text:p text:style-name="P42">Sonntag 05.05.2024 – 6. SONNTAG DER OSTERZEIT <text:s/>(Fürbitten Illek Evelyn)</text:p>
      <text:p text:style-name="Standard">Streitberger Walter<text:tab/>L1 Apg 10,25-26.34-35.44-48<text:tab/>Altendorfer Christian od.<text:s/>Bernadette</text:p>
      <text:p text:style-name="Standard"><text:tab/><text:tab/><text:tab/>L2 1 Joh 4,7-10<text:tab/><text:tab/><text:tab/>Leitner Gerold</text:p>
      <text:p text:style-name="Standard"/>
      <text:p text:style-name="P43">Montag 06.05.2024 – BITTGANG</text:p>
      <text:p text:style-name="Standard"><text:span text:style-name="T44"><text:tab/></text:span><text:span text:style-name="T45"><text:tab/></text:span><text:span text:style-name="T46"><text:tab/></text:span>L1 Apg 16,11-15<text:tab/><text:tab/><text:tab/>Oberhauser Sylvia</text:p>
      <text:p text:style-name="Standard"/>
      <text:p text:style-name="Standard"/>
      <text:soft-page-break/>
      <text:p text:style-name="P47">Donnerstag 09.05.2024 – CHRISTI HIMMELFAHRT (Fürbitten Hemetsberger M.)</text:p>
      <text:p text:style-name="Standard"><text:span text:style-name="T48">Hl. Messe 10.00 Uhr<text:s/></text:span>L1 Apg 1,1-11<text:tab/><text:tab/><text:tab/>Rosenstatter Regina</text:p>
      <text:p text:style-name="Standard">Spenger Johannes<text:tab/><text:s text:c="3"/>L2 Eph 1,17-23<text:tab/><text:tab/><text:tab/>Schwaiger Modl Barbara</text:p>
      <text:p text:style-name="Standard"/>
      <text:p text:style-name="P49">Samstag 11.05.2024 – Samstag der 6. Osterwoche – (Fürbitten Spenger Maria</text:p>
      <text:p text:style-name="Standard">Dick Elfriede<text:tab/><text:tab/>L1 Apg 1,15-17.20a.c-26<text:tab/><text:tab/>Spenger Johannes</text:p>
      <text:p text:style-name="Standard"><text:tab/><text:tab/><text:tab/>L2 1 Joh 4,11-16<text:tab/><text:tab/><text:tab/>Streitberger Walter</text:p>
      <text:p text:style-name="Standard"/>
      <text:p text:style-name="P50">SONNTAG 12.05.2024<text:s/>– 7. SONNTAG DER OSTERZEIT – ERSTKOMMUNION</text:p>
      <text:p text:style-name="Standard">Illek Evelyn<text:tab/><text:tab/>L1 Apg 1,15-17.20a.c-26<text:tab/><text:tab/><text:span text:style-name="T51">(Fürbitten Spenger Maria)</text:span></text:p>
      <text:p text:style-name="Standard"><text:span text:style-name="T52"><text:tab/></text:span><text:span text:style-name="T53"><text:tab/></text:span><text:span text:style-name="T54"><text:tab/></text:span>L2 1 Joh 4,11-16<text:tab/><text:tab/><text:tab/>Spenger M. / Religionslehrerin</text:p>
      <text:p text:style-name="Standard"/>
      <text:p text:style-name="P55">Samstag 18.05.2024 – Hl. Johannes I., Papst<text:s/><text:tab/>(Fürbitten Dick Elfriede)</text:p>
      <text:p text:style-name="Standard">Streitberger Walter<text:tab/>L1<text:s/>Apg 28,16-20.30-31<text:tab/><text:tab/>Wallner Walter</text:p>
      <text:p text:style-name="Standard"><text:tab/><text:tab/><text:tab/>L2 Offb 3,14b.20-22<text:tab/><text:tab/>Dick Werner</text:p>
      <text:p text:style-name="Standard"/>
      <text:p text:style-name="P56">Sonntag 19.05.2024 – PFINGSTSONNTAG<text:tab/><text:tab/>(Fürbitten Dick Elfriede)</text:p>
      <text:p text:style-name="Standard">Spenger Johannes<text:tab/>L1 Apg 2,1-11<text:tab/><text:tab/><text:tab/>Altendorfer Christian od. Bernadette)</text:p>
      <text:p text:style-name="Standard"><text:tab/><text:tab/><text:tab/>L2 1 Kor 12,3b-7.12-13<text:tab/><text:tab/>Haas Birgit</text:p>
      <text:p text:style-name="Standard"/>
      <text:p text:style-name="P57">Montag 20.05.2024 – PFINGSTMONTAG – EHEJUBILARE <text:s/>(Fürbitten Illek Evelyn)</text:p>
      <text:p text:style-name="Standard">Dick Elfriede<text:tab/><text:tab/>L1 Apg 2,1-11<text:tab/><text:tab/><text:tab/>Ehejubilare</text:p>
      <text:p text:style-name="Standard"><text:tab/><text:tab/><text:tab/>L2 1 Kor 12,3b-7.12-13</text:p>
      <text:p text:style-name="Standard"/>
      <text:p text:style-name="P58">Samstag 25.05.2024 – Hl. Beda der Ehrwürdige<text:tab/>(Fürbitten Spenger Maria)</text:p>
      <text:p text:style-name="Standard">Illek Evelyn<text:tab/><text:tab/>L1 Dtn 4,32-34.39-40<text:tab/><text:tab/>Höck Werner</text:p>
      <text:p text:style-name="Standard"><text:tab/><text:tab/><text:tab/>L2 Röm 8,14-17<text:tab/><text:tab/><text:tab/>Leitner Gerold</text:p>
      <text:p text:style-name="Standard"/>
      <text:p text:style-name="P59">Sonntag 26.05.2024 – DREIFALTIGKEITSSONNTAG – FAMILIENGOTTESDIENST</text:p>
      <text:p text:style-name="Standard">Streitberger Walter<text:tab/>L1 Dtn 4,32-34.39-40<text:tab/><text:tab/><text:span text:style-name="T60">(Fürbitten Spenger Maria)</text:span></text:p>
      <text:p text:style-name="Standard"><text:tab/><text:tab/><text:tab/>L2 Röm 8,14-17<text:tab/><text:tab/><text:tab/>Spenger Maria</text:p>
      <text:p text:style-name="Standard"/>
      <text:p text:style-name="P61">Donnerstag 30.05.2024 – FRONLEICHNAM<text:s/><text:tab/><text:tab/>(Fürbitten Hemetsberger Matthias)</text:p>
      <text:p text:style-name="Standard">Spenger Johannes<text:tab/>L1 Ex 24,3-8<text:tab/><text:tab/><text:tab/><text:tab/>Spenger Johannes</text:p>
      <text:p text:style-name="Standard"><text:tab/><text:tab/><text:tab/>L2 Hebr 9,11-15<text:tab/><text:tab/><text:tab/>Rosenstatter Regina<text:tab/><text:tab/><text:tab/><text:tab/><text:tab/><text:tab/><text:tab/><text:tab/></text:p>
      <text:p text:style-name="Standard"><text:span text:style-name="T62">Samstag 01.06.2024 – Hl. Justin, Philisoph</text:span><text:span text:style-name="T63"><text:tab/></text:span><text:span text:style-name="T64"><text:tab/>(Fürbitten Dick Elfriede)</text:span></text:p>
      <text:p text:style-name="Standard">Dick Elfriede<text:tab/><text:tab/>L1 Dtn 5,12-15<text:tab/><text:tab/><text:tab/>Schwaiger Modl Barbara</text:p>
      <text:p text:style-name="Standard"><text:tab/><text:tab/><text:tab/>L2 2 Kor<text:s/>4,6-11<text:tab/><text:tab/><text:tab/>Wallner Walter</text:p>
      <text:p text:style-name="Standard"/>
      <text:p text:style-name="P65">Sonntag 02.06.2024 – 9. SONNTAG IM JAHRESKREIS – (Fürbitten Dick Elfriede)</text:p>
      <text:p text:style-name="Standard">Illek Evelyn<text:tab/><text:tab/>L1 Dtn 5,12-15<text:tab/><text:tab/><text:tab/>Streitberger Walter</text:p>
      <text:p text:style-name="Standard"><text:tab/><text:tab/><text:tab/>L2 1 Kor 4,6-11<text:tab/><text:tab/><text:tab/>Oberhauser Sylvia</text:p>
      <text:p text:style-name="Standard"/>
      <text:p text:style-name="P66">Samstag 08.06.2024 – Unbeflecktes Herz Mariä<text:tab/>(Fürbitten Illek<text:s/>Evelyn)</text:p>
      <text:p text:style-name="Standard">Streitberger Walter<text:tab/>L1 Gen 3,9-15<text:tab/><text:tab/><text:tab/>Altendorfer Christian od. Bernadette</text:p>
      <text:p text:style-name="Standard"><text:tab/><text:tab/><text:tab/>L2 2 Kor 4,13-5,1<text:tab/><text:tab/><text:tab/>Dick Werner</text:p>
      <text:p text:style-name="Standard"/>
      <text:p text:style-name="P67"/>
      <text:p text:style-name="P68">Sonntag 09.06.2024 – 10. SONNTAG IM JAHRESKREIS (Fürbitten Illek Evelyn)</text:p>
      <text:p text:style-name="Standard">Spenger Johannes<text:tab/>L1 Gen 3,9-15<text:tab/><text:tab/><text:tab/>Haas Birgit</text:p>
      <text:p text:style-name="Standard"><text:tab/><text:tab/><text:tab/>L2 2 Kor 4,13-5,1<text:tab/><text:tab/><text:tab/>Höck Werner</text:p>
      <text:p text:style-name="Standard"/>
      <text:p text:style-name="P69">Samstag 15.06.2024 – Hl. Vitus, Marien-Samstag<text:tab/>(Fürbitten Spenger Maria)</text:p>
      <text:p text:style-name="Standard">Dick Elfriede<text:tab/><text:tab/>L1 Ez 17,22-24<text:tab/><text:tab/><text:tab/>Leitner Gerold</text:p>
      <text:p text:style-name="Standard"><text:tab/><text:tab/><text:tab/>L2 2 Kor 5,6-10<text:tab/><text:tab/><text:tab/>Oberhauser Sylvia</text:p>
      <text:p text:style-name="Standard"/>
      <text:p text:style-name="P70">Sonntag 16.06.2024 – 11. SONNTAG IM JAHRESKREIS – FAMILIENGOTTESDIENST</text:p>
      <text:p text:style-name="Standard">Illek<text:s/>Evelyn<text:tab/><text:tab/>L1 Ez 17,22-24<text:tab/><text:tab/><text:tab/><text:span text:style-name="T71">(Fürbitten Spenger Maria)</text:span></text:p>
      <text:p text:style-name="Standard"><text:span text:style-name="T72"><text:tab/></text:span><text:span text:style-name="T73"><text:tab/></text:span><text:span text:style-name="T74"><text:tab/></text:span>L2 2 Kor 5,6-10<text:span text:style-name="T75"><text:tab/></text:span><text:span text:style-name="T76"><text:tab/></text:span><text:span text:style-name="T77"><text:tab/></text:span>Spenger Maria</text:p>
      <text:p text:style-name="Standard"/>
      <text:p text:style-name="P78">Samstag 22.06.2024 – Marien-Samstag<text:tab/><text:tab/>(Fürbitten Dick Elfriede)</text:p>
      <text:p text:style-name="Standard">Streitberger Walter<text:tab/>L1 Ijob 38,1.8-11<text:tab/><text:tab/><text:tab/>Rosenstatter Regina</text:p>
      <text:p text:style-name="Standard"><text:tab/><text:tab/><text:tab/>L2 2 Kor 5,14-17<text:tab/><text:tab/><text:tab/>Schwaiger Modl Barbara</text:p>
      <text:p text:style-name="Standard"/>
      <text:p text:style-name="P79">Sonntag 23.06.2024 – 12. SONNTAG IM JAHRESKREIS <text:s/>(Fürbitten Dick Elfriede)</text:p>
      <text:p text:style-name="Standard"><text:span text:style-name="T80">PATROZINIUM</text:span><text:span text:style-name="T81"><text:tab/></text:span>L1 Ijob 38,1.8-11<text:tab/><text:tab/><text:tab/>Spenger Johannes</text:p>
      <text:p text:style-name="Standard">Spenger Johannes<text:tab/>L2 2 Kor 5,14-17<text:tab/><text:tab/><text:tab/>Streitberger Walter</text:p>
      <text:p text:style-name="Standard"><text:tab/><text:tab/><text:tab/><text:tab/><text:tab/><text:tab/><text:tab/><text:tab/>Wallner Walter</text:p>
      <text:p text:style-name="Standard"/>
      <text:p text:style-name="P82">Samstag 29.06.2024 – HL. PETRUS UND HL. PAULUS <text:s/>(Fürbitten Hemetsberger M.)</text:p>
      <text:p text:style-name="Standard">Dick Elfriede<text:tab/><text:tab/>L1 Apg 12,1-11<text:tab/><text:tab/><text:tab/>Altendorfer Christian od. Bernadette)</text:p>
      <text:p text:style-name="Standard"><text:tab/><text:tab/><text:tab/>L2 2 Tim 4,6-8.17-18<text:tab/><text:tab/>Dick Werner</text:p>
      <text:p text:style-name="Standard"/>
      <text:p text:style-name="P83">Sonntag 30.06.2024 – 13. SONNTAG IM JAHRESKREIS – 50 Jahre Eissch. <text:s/>Seeham</text:p>
      <text:p text:style-name="Standard"><text:span text:style-name="T84">(Fürbitten Hemetsb. M.)</text:span><text:span text:style-name="T85"><text:tab/></text:span>L1 Weish 1,13-15;2,23-24<text:s/>Haas Birgit<text:span text:style-name="T86"><text:tab/></text:span><text:span text:style-name="T87"><text:tab/></text:span><text:span text:style-name="T88"><text:tab/></text:span><text:span text:style-name="T89"><text:tab/></text:span><text:tab/></text:p>
      <text:p text:style-name="Standard">Illek Evelyn<text:tab/><text:tab/><text:span text:style-name="T90"><text:tab/></text:span>L2 2 Kor 8,7.9.13-15<text:tab/>Höck Werner<text:span text:style-name="T91"><text:tab/></text:span><text:span text:style-name="T92"><text:tab/></text:span><text:span text:style-name="T93"><text:tab/></text:span><text:tab/><text:tab/><text:tab/><text:tab/><text:tab/><text:tab/></text:p>
      <text:p text:style-name="P94">Samstag 06.07.2024 – Marien-Samstag<text:tab/><text:tab/>(Fürbitten Illek Evelyn)</text:p>
      <text:p text:style-name="Standard">Streitberger Walter<text:tab/>L1 Ez 1,28c-2,5<text:tab/><text:tab/><text:tab/>Leitner Gerold</text:p>
      <text:p text:style-name="Standard"><text:tab/><text:tab/><text:tab/>L2 2 Kor 12,7-10<text:tab/><text:tab/><text:tab/>Oberhauser Sylvia</text:p>
      <text:p text:style-name="Standard"/>
      <text:p text:style-name="P95">Sonntag 07.07.2024 – 14. SONNTAG IM JAHRESKREIS <text:s/>(Fürbitten Illek Evelyn)</text:p>
      <text:p text:style-name="Standard">Spenger Johannes<text:tab/>L1 Ez 1,28c-2,5<text:tab/><text:tab/><text:tab/>Rosenstatter Regina</text:p>
      <text:p text:style-name="Standard"><text:tab/><text:tab/><text:tab/>L2 2 Kor 12,7-10<text:tab/><text:tab/><text:tab/>Schwaiger Modl Barbara</text:p>
      <text:p text:style-name="Standard"/>
      <text:p text:style-name="P96">Samstag 13.07.2024 – Marien-Samstag<text:tab/><text:tab/>(Fürbitten Hemetsberger Matthias)</text:p>
      <text:p text:style-name="Standard">Illek Evelyn<text:tab/><text:tab/>L1 Am 7,12-15<text:tab/><text:tab/><text:tab/>Spenger Johannes</text:p>
      <text:p text:style-name="Standard"><text:tab/><text:tab/><text:tab/>L2 Eph 1,3-14<text:tab/><text:tab/><text:tab/>Wallner Walter</text:p>
      <text:p text:style-name="Standard"/>
      <text:p text:style-name="P97">Sonntag 14.07.2024 – 15. SONNTAG IM JAHR4SKREIS <text:s/>(Fürbitten Hemetsberger M.)</text:p>
      <text:p text:style-name="Standard">Dick Elfriede<text:tab/><text:tab/>L1 Am 7,12-15<text:tab/><text:tab/><text:tab/>Streitberger Walter</text:p>
      <text:p text:style-name="Standard"><text:tab/><text:tab/><text:tab/><text:span text:style-name="T98">L2 Eph 1,3-14</text:span><text:span text:style-name="T99"><text:tab/></text:span><text:span text:style-name="T100"><text:tab/></text:span><text:span text:style-name="T101"><text:tab/>Altendorfer Christian od.<text:s/></text:span>Bernadette</text:p>
      <text:p text:style-name="Standard"/>
      <text:p text:style-name="P102">Samstag 20.07.2024<text:s/>– Marien-Samstag<text:tab/><text:tab/>(Fürbitten Dick Elfriede)</text:p>
      <text:p text:style-name="Standard">Spenger Johannes<text:tab/>L1 Jer 23,1-6<text:tab/><text:tab/><text:tab/><text:tab/>Dick Werner</text:p>
      <text:p text:style-name="Standard"><text:tab/><text:tab/><text:tab/>L2 Eph 2,13-18<text:tab/><text:tab/><text:tab/>Haas Birgit</text:p>
      <text:p text:style-name="Standard"/>
      <text:p text:style-name="P103">Sonntag 21.07.2024 – 16. SONNTAG IM JAHRESKREIS <text:s/>(Fürbitten Dick Elfriede)</text:p>
      <text:p text:style-name="Standard">Streitberger Walter<text:tab/>L1 Jer 23,1-6<text:tab/><text:tab/><text:tab/><text:tab/>Höck Werner</text:p>
      <text:p text:style-name="Standard"><text:tab/><text:tab/><text:tab/>L2 Eph<text:s/>2,23-18<text:tab/><text:tab/><text:tab/>Leitner Gerold</text:p>
      <text:p text:style-name="Standard"/>
      <text:p text:style-name="P104"/>
      <text:soft-page-break/>
      <text:p text:style-name="P105">Samstag 27.07.2024 – Marien-Samstag<text:s/><text:tab/><text:tab/>(Fürbitten Illek Evelyn)</text:p>
      <text:p text:style-name="Standard">Illek Evelyn<text:tab/><text:tab/>L1 2 Kön 4,42-44<text:tab/><text:tab/><text:tab/>Oberhauser Sylvia</text:p>
      <text:p text:style-name="Standard"><text:tab/><text:tab/><text:tab/>L2 Eph 4,1-6<text:tab/><text:tab/><text:tab/><text:tab/>Schwaiger Modl Barbara</text:p>
      <text:p text:style-name="Standard"/>
      <text:p text:style-name="Standard"><text:span text:style-name="T106">Sonntag 28.07.2024 – 17. SONNTAG IM JAHRESKREIS <text:s/>(Fürbitten Illek Evelyn</text:span><text:span text:style-name="T107">)</text:span><text:tab/><text:tab/></text:p>
      <text:p text:style-name="Standard">Dick Elfriede<text:tab/><text:tab/>L1 2 Kön 4,42-44<text:tab/><text:tab/><text:tab/>Rosenstatter Regina</text:p>
      <text:p text:style-name="Standard"><text:tab/><text:tab/><text:tab/>L2 Eph 4,1-6<text:tab/><text:tab/><text:tab/><text:tab/>Spenger Johannes</text:p>
      <text:p text:style-name="Standard"/>
      <text:p text:style-name="P108">Samstag 03.08.2024 – Marien-Samstag<text:tab/><text:tab/>(Fürbitten Hemetsberger Matthias)</text:p>
      <text:p text:style-name="Standard">Spenger Johannes<text:tab/>L1 Jer 16,2-4.12-15<text:tab/><text:tab/><text:tab/>Streitberger Walter</text:p>
      <text:p text:style-name="Standard"><text:tab/><text:tab/><text:tab/>L2 Eph 4,17.20-24<text:tab/><text:tab/><text:tab/>Wallner<text:s/>Walter</text:p>
      <text:p text:style-name="Standard"/>
      <text:p text:style-name="P109">Sonntag 04.08.2024 – 18. SONNTAG IM JAHRESKREIS <text:s/>(Fürbitten Hemetsberger M.)</text:p>
      <text:p text:style-name="Standard">Streitberger Walter<text:tab/>L1 Jer 16,2-4.12-15<text:tab/><text:tab/><text:tab/>Altendorfer Christian od. Bernadette</text:p>
      <text:p text:style-name="Standard"><text:tab/><text:tab/><text:tab/>L2 Eph 4,17.20-24<text:tab/><text:tab/><text:tab/>Dick Werner</text:p>
      <text:p text:style-name="Standard"/>
      <text:p text:style-name="P110">Samstag 10.08.2024 – HL. LAURENTIUS, Diakon<text:tab/>(Fürbitten<text:s/>Dick Elfriede)</text:p>
      <text:p text:style-name="Standard">Illek Evelyn<text:tab/><text:tab/>L1 1 Kön 19,4-8<text:tab/><text:tab/><text:tab/>Haas Birgit</text:p>
      <text:p text:style-name="Standard"><text:tab/><text:tab/><text:tab/>L2 Eph 4,30-5,2<text:tab/><text:tab/><text:tab/>Höck Werner</text:p>
      <text:p text:style-name="Standard"/>
      <text:p text:style-name="P111">Sonntag 11.08.2024 – 19. SONNTAG IM JAHRESKREIS <text:s/>(Fürbitten Dick Elfriede)</text:p>
      <text:p text:style-name="Standard">Dick Elfriede<text:tab/><text:tab/>L1 1 Kön 19,4-8<text:tab/><text:tab/><text:tab/>Leitner Gerold</text:p>
      <text:p text:style-name="Standard"><text:tab/><text:tab/><text:tab/>L2 Eph 4,30-5,2<text:tab/><text:tab/><text:tab/>Oberhauser Sylvia</text:p>
      <text:p text:style-name="Standard"/>
      <text:p text:style-name="P112">Donnerstag 15.08.2024 – MARIÄ AUFNAHME IN DEN HIMMEL <text:s/>(Fürbitten Illek E.)</text:p>
      <text:p text:style-name="P113">Blumen und Kräuterweihe</text:p>
      <text:p text:style-name="Standard">Spenger Johannes<text:tab/>L1 Offb 11,19a; 12,1-6a.10ab<text:tab/>Goldhauben</text:p>
      <text:p text:style-name="Standard"><text:tab/><text:tab/><text:tab/>L2 1 Kor 15,20-27a</text:p>
      <text:p text:style-name="Standard"/>
      <text:p text:style-name="P114">Samstag 17.08.2024 – Marien-Samstag<text:tab/><text:tab/>(Fürbitten Hemetsberger Matthias)</text:p>
      <text:p text:style-name="Standard">Streitberger Walter<text:tab/>L1 Spr 9,1-6<text:tab/><text:tab/><text:tab/><text:tab/>Rosenstatter Regina</text:p>
      <text:p text:style-name="Standard"><text:tab/><text:tab/><text:tab/>L2 Eph 5,15-20<text:tab/><text:tab/><text:tab/>Spenger Johannes</text:p>
      <text:p text:style-name="Standard"/>
      <text:p text:style-name="P115">Sonntag 18.08.2024 – 20. SONNTAG IM JAHRESKREIS <text:s/>(Fürbitten Hemetsberger M.)</text:p>
      <text:p text:style-name="Standard">Illek Evelyn<text:tab/><text:tab/>L1 Spr 9,1-6<text:tab/><text:tab/><text:tab/><text:tab/>Schwaiger Modl Barbara</text:p>
      <text:p text:style-name="Standard"><text:tab/><text:tab/><text:tab/>L2 Eph 5,15-20<text:tab/><text:tab/><text:tab/>Streitberger Walter</text:p>
      <text:p text:style-name="Standard"/>
      <text:p text:style-name="P116">Samstag 24.08.2024 – HL. BARTHOLOMÄUS, Apostel <text:s/>(Fürbitten Dick Elfriede)</text:p>
      <text:p text:style-name="Standard">Dick Elfriede<text:tab/><text:tab/>L1 Jos 24,1-2a.15-17.18b<text:tab/><text:tab/>Wallner Walter</text:p>
      <text:p text:style-name="Standard"><text:tab/><text:tab/><text:tab/><text:span text:style-name="T117">L2 Eph 5,21-32</text:span><text:span text:style-name="T118"><text:tab/></text:span><text:span text:style-name="T119"><text:tab/></text:span><text:span text:style-name="T120"><text:tab/>Altendorfer Christian od.<text:s/></text:span>Bernadette</text:p>
      <text:p text:style-name="Standard"/>
      <text:p text:style-name="P121">Sonntag 25.08.2024 – 21. SONNTAG IM JAHRESKREIS <text:s/>(Fürbitten Dick<text:s/>Elfriede)</text:p>
      <text:p text:style-name="Standard">Spenger Johannes<text:tab/>L1 Jos 24,1-2a.15-17.18b<text:tab/><text:tab/>Dick Werner</text:p>
      <text:p text:style-name="Standard"><text:tab/><text:tab/><text:tab/>L2 Eph 5,21-32<text:tab/><text:tab/><text:tab/>Haas Birgit</text:p>
      <text:p text:style-name="Standard"/>
      <text:p text:style-name="P122">Samstag 31.08.2024 – Marien-Samstag<text:tab/><text:tab/>(Fürbitten Illek Evelyn)</text:p>
      <text:p text:style-name="Standard">Streitberger Walter<text:tab/>L1 Dtn 4,1-2.6-8<text:tab/><text:tab/><text:tab/>Leitner Gerold</text:p>
      <text:p text:style-name="Standard"><text:tab/><text:tab/><text:tab/>L2 Jak 1,17-18.21b-22.27<text:tab/><text:tab/>Oberhauser Sylvia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farre</meta:initial-creator>
    <dc:creator>Pfarre</dc:creator>
    <meta:creation-date>2024-03-14T07:08:00Z</meta:creation-date>
    <dc:date>2024-03-14T07:0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27" meta:character-count="8213" meta:row-count="59" meta:non-whitespace-character-count="7102"/>
  </office:meta>
</office:document-meta>
</file>